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 style:master-page-name="">
      <style:table-properties style:width="19.315cm" style:page-number="0" table:align="margins"/>
    </style:style>
    <style:style style:name="Taulukko1.A" style:family="table-column">
      <style:table-column-properties style:column-width="6.438cm" style:rel-column-width="21845*"/>
    </style:style>
    <style:style style:name="Taulukko1.B" style:family="table-column">
      <style:table-column-properties style:column-width="3.219cm" style:rel-column-width="10922*"/>
    </style:style>
    <style:style style:name="Taulukko1.C" style:family="table-column">
      <style:table-column-properties style:column-width="3.219cm" style:rel-column-width="10923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D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3" style:family="table-row">
      <style:table-row-properties style:min-row-height="1.127cm"/>
    </style:style>
    <style:style style:name="Taulukko1.8" style:family="table-row">
      <style:table-row-properties style:min-row-height="0.938cm"/>
    </style:style>
    <style:style style:name="Taulukko1.16" style:family="table-row">
      <style:table-row-properties style:min-row-height="0.91cm"/>
    </style:style>
    <style:style style:name="Taulukko1.C22.1" style:family="table-column">
      <style:table-column-properties style:column-width="9.657cm" style:rel-column-width="32768*"/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Heading_20_1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Times New Roman1" fo:font-size="8pt" style:font-size-asian="8pt" style:font-size-complex="8pt"/>
    </style:style>
    <style:style style:name="P8" style:family="paragraph" style:parent-style-name="Table_20_Contents">
      <style:paragraph-properties fo:margin-left="0cm" fo:margin-right="0.009cm" fo:text-indent="0cm" style:auto-text-indent="true" style:vertical-align="baseline"/>
    </style:style>
    <style:style style:name="P9" style:family="paragraph" style:parent-style-name="Table_20_Contents">
      <style:paragraph-properties fo:margin-left="-0.388cm" fo:margin-right="0.009cm" fo:text-indent="0cm" style:auto-text-indent="true" style:vertical-align="baseli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/>
    </style:style>
    <style:style style:name="T3" style:family="text">
      <style:text-properties style:font-name="Times New Roman1" fo:font-size="8pt" fo:font-weight="bold"/>
    </style:style>
    <style:style style:name="T4" style:family="text">
      <style:text-properties style:font-name="Times New Roman1" fo:font-size="10pt"/>
    </style:style>
    <style:style style:name="T5" style:family="text">
      <style:text-properties fo:font-size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size-asian="8pt"/>
    </style:style>
    <style:style style:name="T9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A"/>
        <table:table-row>
          <table:table-cell table:style-name="Taulukko1.A1" office:value-type="string">
            <text:p text:style-name="P6">SUVUN JÄLKELÄISEN sukunimet</text:p>
            <text:p text:style-name="P6"/>
            <text:p text:style-name="P6"/>
          </table:table-cell>
          <table:table-cell table:style-name="Taulukko1.A1" table:number-columns-spanned="2" office:value-type="string">
            <text:p text:style-name="P6">ISÄN sukunimet</text:p>
          </table:table-cell>
          <table:covered-table-cell/>
          <table:table-cell table:style-name="Taulukko1.D1" office:value-type="string">
            <text:p text:style-name="P6">ÄIDIN sukunimet</text:p>
          </table:table-cell>
        </table:table-row>
        <table:table-row>
          <table:table-cell table:style-name="Taulukko1.A2" office:value-type="string">
            <text:p text:style-name="P5">Etunimet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5">Etunimet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Etunimet</text:p>
            <text:p text:style-name="P5"/>
            <text:p text:style-name="P5"/>
          </table:table-cell>
        </table:table-row>
        <table:table-row table:style-name="Taulukko1.3">
          <table:table-cell table:style-name="Taulukko1.A2" office:value-type="string">
            <text:p text:style-name="P1">Syntymäaika ja -paikka </text:p>
          </table:table-cell>
          <table:table-cell table:style-name="Taulukko1.A2" table:number-columns-spanned="2" office:value-type="string">
            <text:p text:style-name="P1">Syntymäaika ja -paikka </text:p>
          </table:table-cell>
          <table:covered-table-cell/>
          <table:table-cell table:style-name="Taulukko1.D2" office:value-type="string">
            <text:p text:style-name="P1">Syntymäaika ja -paikka </text:p>
            <text:p text:style-name="P5"/>
          </table:table-cell>
        </table:table-row>
        <table:table-row>
          <table:table-cell table:style-name="Taulukko1.A2" office:value-type="string">
            <text:p text:style-name="P5"><text:span text:style-name="T2">Kuolinaika ja -paikka</text:span> 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5"><text:span text:style-name="T2">Kuolinaika ja -paikka</text:span> 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<text:span text:style-name="T2">Kuolinaika ja -paikka</text:span> 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P5">Ammatit</text:p>
            <text:p text:style-name="P5"/>
          </table:table-cell>
          <table:table-cell table:style-name="Taulukko1.A2" table:number-columns-spanned="2" office:value-type="string">
            <text:p text:style-name="P5"><text:span text:style-name="T1">Vihkiaika ja -paikka </text:span></text:p>
            <text:p text:style-name="P5"/>
          </table:table-cell>
          <table:covered-table-cell/>
          <table:table-cell table:style-name="Taulukko1.D2" office:value-type="string">
            <text:p text:style-name="P2"><text:span text:style-name="T6">Avoliitto</text:span></text:p>
            <text:p text:style-name="P2"><text:span text:style-name="T2">ero pvm</text:span> </text:p>
          </table:table-cell>
        </table:table-row>
        <table:table-row>
          <table:table-cell table:style-name="Taulukko1.A2" office:value-type="string">
            <text:p text:style-name="P1"><text:span text:style-name="T2">Harrastukset </text:span><text:span text:style-name="T6"><text:s/></text:span></text:p>
            <text:p text:style-name="P5"/>
          </table:table-cell>
          <table:table-cell table:style-name="Taulukko1.A2" table:number-columns-spanned="2" office:value-type="string">
            <text:p text:style-name="P5">Ammatit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Ammatit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P1">Henkilöteksti 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1">Henkilöteksti 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1">Henkilöteksti </text:p>
            <text:p text:style-name="P5"/>
            <text:p text:style-name="P5"/>
          </table:table-cell>
        </table:table-row>
        <table:table-row table:style-name="Taulukko1.8">
          <table:table-cell table:style-name="Taulukko1.A2" office:value-type="string">
            <text:h text:style-name="P4" text:outline-level="1" text:is-list-header="true">P<text:span text:style-name="T7">OLISON sukunimet </text:span></text:h>
            <text:p text:style-name="P3"><text:span text:style-name="T7"/></text:p>
          </table:table-cell>
          <table:table-cell table:style-name="Taulukko1.A2" table:number-columns-spanned="2" office:value-type="string">
            <text:h text:style-name="P4" text:outline-level="1" text:is-list-header="true"><text:span text:style-name="T7">PUOLISON <text:s/>ISÄN sukunimet </text:span></text:h>
            <text:p text:style-name="P3"><text:span text:style-name="T7"/></text:p>
          </table:table-cell>
          <table:covered-table-cell/>
          <table:table-cell table:style-name="Taulukko1.D2" office:value-type="string">
            <text:h text:style-name="P4" text:outline-level="1" text:is-list-header="true">P<text:span text:style-name="T7">OLISON ÄIDIN sukunimet </text:span></text:h>
            <text:p text:style-name="P3"><text:span text:style-name="T7"/></text:p>
            <text:p text:style-name="P3"><text:span text:style-name="T7"/></text:p>
          </table:table-cell>
        </table:table-row>
        <table:table-row>
          <table:table-cell table:style-name="Taulukko1.A2" office:value-type="string">
            <text:p text:style-name="P5">Etunimet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5">Etunimet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Etunimet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P1">Syntymäaika ja -paikka </text:p>
            <text:p text:style-name="P1"/>
          </table:table-cell>
          <table:table-cell table:style-name="Taulukko1.A2" table:number-columns-spanned="2" office:value-type="string">
            <text:p text:style-name="P1">Syntymäaika ja -paikka </text:p>
          </table:table-cell>
          <table:covered-table-cell/>
          <table:table-cell table:style-name="Taulukko1.D2" office:value-type="string">
            <text:p text:style-name="P1">Syntymäaika ja -paikka </text:p>
          </table:table-cell>
        </table:table-row>
        <table:table-row>
          <table:table-cell table:style-name="Taulukko1.A2" office:value-type="string">
            <text:p text:style-name="P5"><text:span text:style-name="T2">Kuolinaika ja -paikka</text:span> 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5"><text:span text:style-name="T2">Kuolinaika ja -paikka</text:span> 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<text:span text:style-name="T2">Kuolinaika ja -paikka</text:span> 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Text_20_body"><text:span text:style-name="T6">Avoliitto             ero pvm</text:span> </text:p>
            <text:p text:style-name="Text_20_body"><text:span text:style-name="T2">Vihkiaika ja -paikka</text:span> </text:p>
          </table:table-cell>
          <table:table-cell table:style-name="Taulukko1.A2" table:number-columns-spanned="2" office:value-type="string">
            <text:p text:style-name="P7">Vihkiaika ja -paikka 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2"><text:span text:style-name="T6">Avoliitto</text:span></text:p>
            <text:p text:style-name="P2"><text:span text:style-name="T2">ero pvm</text:span> </text:p>
            <text:p text:style-name="P5"/>
          </table:table-cell>
        </table:table-row>
        <table:table-row>
          <table:table-cell table:style-name="Taulukko1.A2" office:value-type="string">
            <text:p text:style-name="P5">Ammatit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5">Ammatit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5">Ammatit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P1"><text:span text:style-name="T2">Harrastukset </text:span><text:span text:style-name="T6"><text:s/></text:span>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1"><text:span text:style-name="T2">Harrastukset </text:span><text:span text:style-name="T6"><text:s/></text:span>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1"><text:span text:style-name="T2">Harrastukset </text:span><text:span text:style-name="T6"><text:s/></text:span></text:p>
            <text:p text:style-name="P5"/>
            <text:p text:style-name="P5"/>
          </table:table-cell>
        </table:table-row>
        <table:table-row>
          <table:table-cell table:style-name="Taulukko1.A2" office:value-type="string">
            <text:p text:style-name="P1">Henkilöteksti </text:p>
            <text:p text:style-name="P5"/>
            <text:p text:style-name="P5"/>
          </table:table-cell>
          <table:table-cell table:style-name="Taulukko1.A2" table:number-columns-spanned="2" office:value-type="string">
            <text:p text:style-name="P1">Henkilöteksti </text:p>
            <text:p text:style-name="P5"/>
            <text:p text:style-name="P5"/>
          </table:table-cell>
          <table:covered-table-cell/>
          <table:table-cell table:style-name="Taulukko1.D2" office:value-type="string">
            <text:p text:style-name="P1">Henkilöteksti </text:p>
            <text:p text:style-name="P5"/>
            <text:p text:style-name="P5"/>
          </table:table-cell>
        </table:table-row>
        <table:table-row table:style-name="Taulukko1.16">
          <table:table-cell table:style-name="Taulukko1.A2" office:value-type="string">
            <text:p text:style-name="P6">LAPSET etunimet</text:p>
          </table:table-cell>
          <table:table-cell table:style-name="Taulukko1.A2" table:number-columns-spanned="2" office:value-type="string">
            <text:p text:style-name="P6"><text:span text:style-name="T3">Syntymäaika ja -paikka</text:span> </text:p>
            <text:p text:style-name="P6"/>
          </table:table-cell>
          <table:covered-table-cell/>
          <table:table-cell table:style-name="Taulukko1.D2" office:value-type="string">
            <text:p text:style-name="P6"><text:span text:style-name="T4">Kuolinaika ja -paikka</text:span> </text:p>
            <text:p text:style-name="P6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table:number-columns-spanned="2" office:value-type="string">
            <text:p text:style-name="Table_20_Contents"/>
          </table:table-cell>
          <table:covered-table-cell/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table:number-columns-spanned="2" office:value-type="string">
            <text:p text:style-name="Table_20_Contents"/>
          </table:table-cell>
          <table:covered-table-cell/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table:number-columns-spanned="2" office:value-type="string">
            <text:p text:style-name="Table_20_Contents"/>
          </table:table-cell>
          <table:covered-table-cell/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table:number-columns-spanned="2" office:value-type="string">
            <text:p text:style-name="Table_20_Contents"/>
          </table:table-cell>
          <table:covered-table-cell/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D2" table:number-columns-spanned="4" office:value-type="string">
            <text:p text:style-name="Text_20_body"><text:span text:style-name="T6">LISÄTIETOJA voit kirjoittaa tarvittaessa kaavakkeen taakse</text:span></text:p>
            <text:p text:style-name="Table_20_Contents"><text:span text:style-name="T2">Valokuvat        kpl</text:span> </text:p>
          </table:table-cell>
          <table:covered-table-cell/>
          <table:covered-table-cell/>
          <table:covered-table-cell/>
        </table:table-row>
        <table:table-row>
          <table:table-cell table:style-name="Taulukko1.A2" table:number-columns-spanned="2" office:value-type="string">
            <text:p text:style-name="Text_20_body"><text:span text:style-name="T5">Palautusosoite: </text:span><text:span text:style-name="T4">Jorma Lamminmäki <text:line-break/>Lautamiehentie 7 <text:line-break/>63300 Alavus <text:line-break/>Puhelin 0400-410513, </text:span><text:a xlink:type="simple" xlink:href="mailto:jorma.lamminmaki@pp.inet.fi" office:target-frame-name="_blank" xlink:show="new"><text:span text:style-name="T4">jorma.lamminmaki@pp.inet.fi</text:span></text:a><text:span text:style-name="T4">, </text:span><text:a xlink:type="simple" xlink:href="http://www.jormalamminmaki.net/" office:target-frame-name="_blank" xlink:show="new"><text:span text:style-name="T4">www.jormalamminmaki.net</text:span></text:a> </text:p>
            <text:p text:style-name="Table_20_Contents"/>
            <text:p text:style-name="Table_20_Contents"/>
          </table:table-cell>
          <table:covered-table-cell/>
          <table:table-cell table:number-columns-spanned="2">
            <table:table table:is-sub-table="true">
              <table:table-column table:style-name="Taulukko1.C22.1"/>
              <table:table-row>
                <table:table-cell table:style-name="Taulukko1.D2" office:value-type="string">
                  <text:p text:style-name="Text_20_body"> <text:span text:style-name="T5">Yllä antamani tiedot saa julkaista sukuselvityksessä</text:span></text:p>
                </table:table-cell>
              </table:table-row>
              <table:table-row>
                <table:table-cell table:style-name="Taulukko1.D2" office:value-type="string">
                  <text:p text:style-name="P8"><text:s text:c="16"/><text:span text:style-name="T6">Päiväys ja allekirjoitus</text:span></text:p>
                  <text:p text:style-name="P9"><text:span text:style-name="T2">Osoite</text:span> <text:s/></text:p>
                </table:table-cell>
              </table:table-row>
              <table:table-row>
                <table:table-cell table:style-name="Taulukko1.D2" office:value-type="string">
                  <text:p text:style-name="Table_20_Contents"><text:span text:style-name="T2">Puhelin</text:span> </text:p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73cm" fo:margin-bottom="0.78cm" fo:margin-left="0.9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Pentti Pyylampi</meta:initial-creator>
    <meta:creation-date>2007-08-19T16:20:16</meta:creation-date>
    <dc:creator>Pentti Pyylampi</dc:creator>
    <dc:date>2007-08-19T17:02:49</dc:date>
    <dc:language>fi-FI</dc:language>
    <meta:editing-cycles>2</meta:editing-cycles>
    <meta:editing-duration>PT42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8" meta:word-count="130" meta:character-count="1138"/>
  </office:meta>
</office:document-meta>
</file>